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972in" loext:contextual-spacing="false" fo:text-align="center" style:justify-single-word="false"/>
      <style:text-properties officeooo:paragraph-rsid="0007ca30"/>
    </style:style>
    <style:style style:name="P2" style:family="paragraph" style:parent-style-name="Standard">
      <style:paragraph-properties fo:margin-top="0.0835in" fo:margin-bottom="0.0972in" loext:contextual-spacing="false"/>
      <style:text-properties fo:font-size="15pt" fo:font-style="normal" style:text-underline-style="solid" style:text-underline-width="auto" style:text-underline-color="font-color" fo:font-weight="bold" officeooo:rsid="0007ca30" officeooo:paragraph-rsid="0007ca30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margin-top="0.0835in" fo:margin-bottom="0.0972in" loext:contextual-spacing="false"/>
      <style:text-properties fo:font-size="15pt" style:text-underline-style="solid" style:text-underline-width="auto" style:text-underline-color="font-color" fo:font-weight="bold" officeooo:rsid="0007ca30" officeooo:paragraph-rsid="0007ca30" style:font-size-asian="15pt" style:font-size-complex="15pt"/>
    </style:style>
    <style:style style:name="P4" style:family="paragraph" style:parent-style-name="Standard" style:list-style-name="L1">
      <style:paragraph-properties fo:margin-top="0.0835in" fo:margin-bottom="0.0972in" loext:contextual-spacing="false"/>
      <style:text-properties officeooo:paragraph-rsid="0007ca30"/>
    </style:style>
    <style:style style:name="P5" style:family="paragraph" style:parent-style-name="Standard">
      <style:paragraph-properties fo:margin-top="0.0835in" fo:margin-bottom="0.0972in" loext:contextual-spacing="false"/>
      <style:text-properties fo:font-size="14pt" fo:font-weight="bold" officeooo:rsid="0007ca30" officeooo:paragraph-rsid="0007ca30"/>
    </style:style>
    <style:style style:name="P6" style:family="paragraph" style:parent-style-name="Standard" style:list-style-name="L2">
      <style:paragraph-properties fo:margin-top="0.0835in" fo:margin-bottom="0.0972in" loext:contextual-spacing="false"/>
      <style:text-properties officeooo:paragraph-rsid="0007ca30"/>
    </style:style>
    <style:style style:name="P7" style:family="paragraph" style:parent-style-name="Standard">
      <style:text-properties officeooo:rsid="0008a56b" officeooo:paragraph-rsid="0008a56b"/>
    </style:style>
    <style:style style:name="P8" style:family="paragraph" style:parent-style-name="Standard">
      <style:text-properties fo:font-style="italic" fo:font-weight="bold" officeooo:rsid="0008a56b" officeooo:paragraph-rsid="0008a56b" style:font-style-asian="italic" style:font-weight-asian="bold" style:font-style-complex="italic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7ca30"/>
    </style:style>
    <style:style style:name="T3" style:family="text">
      <style:text-properties fo:color="#000000" fo:font-size="14pt" fo:font-weight="bold"/>
    </style:style>
    <style:style style:name="T4" style:family="text">
      <style:text-properties fo:font-size="22pt" fo:font-style="normal" style:text-underline-style="none" fo:font-weight="normal" officeooo:rsid="0007ca30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size="22pt" fo:font-style="normal" style:text-underline-style="none" fo:font-weight="bold" officeooo:rsid="0007ca30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2019 DC CITY COUNCIL</text:span><text:span text:style-name="T4"><text:line-break/>www.dccouncil.us<text:line-break/></text:span></text:p>
      <text:p text:style-name="P2">AT LARGE COUNCILMEMBER (they represent all of us citywide)</text:p>
      <text:list xml:id="list2410438971" text:style-name="L1">
        <text:list-item>
          <text:p text:style-name="P4"><text:span text:style-name="T1">Phil Mendelson (</text:span><text:span text:style-name="T2">Chairman</text:span><text:span text:style-name="T1">), </text:span><text:a xlink:type="simple" xlink:href="mailto:pmendelson@dccouncil.us" office:target-frame-name="_blank" xlink:show="new" text:style-name="Internet_20_link" text:visited-style-name="Visited_20_Internet_20_Link"><text:span text:style-name="T1">pmendelson@dccouncil.us</text:span></text:a><text:span text:style-name="T1">, (202) 724-8032</text:span></text:p>
        </text:list-item>
        <text:list-item>
          <text:p text:style-name="P4"><text:span text:style-name="T1">David Grosso (at-large), </text:span><text:a xlink:type="simple" xlink:href="mailto:dgrosso@dccouncil.us" office:target-frame-name="_blank" xlink:show="new" text:style-name="Internet_20_link" text:visited-style-name="Visited_20_Internet_20_Link"><text:span text:style-name="T1">dgrosso@dccouncil.us</text:span></text:a><text:span text:style-name="T1">,  </text:span><text:span text:style-name="T3">(202) 724-8105</text:span><text:span text:style-name="T1"> </text:span></text:p>
        </text:list-item>
        <text:list-item>
          <text:p text:style-name="P4"><text:span text:style-name="T1">Anita Bonds (at-large), </text:span><text:a xlink:type="simple" xlink:href="mailto:abonds@dccouncil.us" office:target-frame-name="_blank" xlink:show="new" text:style-name="Internet_20_link" text:visited-style-name="Visited_20_Internet_20_Link"><text:span text:style-name="T1">abonds@dccouncil.us</text:span></text:a><text:span text:style-name="T1">, (202) 724-8064 </text:span></text:p>
        </text:list-item>
        <text:list-item>
          <text:p text:style-name="P4"><text:span text:style-name="T1">Elissa Silverman (at-large), </text:span><text:a xlink:type="simple" xlink:href="mailto:esilverman@dccouncil.us" office:target-frame-name="_blank" xlink:show="new" text:style-name="Internet_20_link" text:visited-style-name="Visited_20_Internet_20_Link"><text:span text:style-name="T1">esilverman@dccouncil.us</text:span></text:a><text:span text:style-name="T1">, (202)-724-7772 </text:span></text:p>
        </text:list-item>
        <text:list-item>
          <text:p text:style-name="P4"><text:span text:style-name="T1">Robert White, Jr. (at-large), </text:span><text:a xlink:type="simple" xlink:href="mailto:rwhite@dccouncil.us" office:target-frame-name="_blank" xlink:show="new" text:style-name="Internet_20_link" text:visited-style-name="Visited_20_Internet_20_Link"><text:span text:style-name="T1">rwhite@dccouncil.us</text:span></text:a><text:span text:style-name="T1">, (202)-724-8174</text:span></text:p>
        </text:list-item>
      </text:list>
      <text:p text:style-name="P5"/>
      <text:p text:style-name="P3">WARD LEVEL COUNCILMEMBERS</text:p>
      <text:list xml:id="list2184470006" text:style-name="L2">
        <text:list-item>
          <text:p text:style-name="P6"><text:span text:style-name="T2">WARD 1 – </text:span><text:span text:style-name="T1">Brianne, Nadeau, </text:span><text:a xlink:type="simple" xlink:href="mailto:bnadeau@dccouncil.us" office:target-frame-name="_blank" xlink:show="new" text:style-name="Internet_20_link" text:visited-style-name="Visited_20_Internet_20_Link"><text:span text:style-name="T1">bnadeau@dccouncil.us</text:span></text:a><text:span text:style-name="T1">, (202) 724-8181 </text:span></text:p>
        </text:list-item>
        <text:list-item>
          <text:p text:style-name="P6"><text:span text:style-name="T2">WARD 2 – </text:span><text:span text:style-name="T1">Jack Evans, </text:span><text:a xlink:type="simple" xlink:href="mailto:jevans@dccouncil.us" office:target-frame-name="_blank" xlink:show="new" text:style-name="Internet_20_link" text:visited-style-name="Visited_20_Internet_20_Link"><text:span text:style-name="T1">jevans@dccouncil.us</text:span></text:a><text:span text:style-name="T1">, (202) 724-8058</text:span></text:p>
        </text:list-item>
        <text:list-item>
          <text:p text:style-name="P6"><text:span text:style-name="T2">WARD 3 – </text:span><text:span text:style-name="T1">Mary Cheh, </text:span><text:a xlink:type="simple" xlink:href="mailto:mcheh@dccouncil.us" office:target-frame-name="_blank" xlink:show="new" text:style-name="Internet_20_link" text:visited-style-name="Visited_20_Internet_20_Link"><text:span text:style-name="T1">mcheh@dccouncil.us</text:span></text:a><text:span text:style-name="T1">,  (202)-724-8062 </text:span></text:p>
        </text:list-item>
        <text:list-item>
          <text:p text:style-name="P6"><text:span text:style-name="T2">WARD 4 – </text:span><text:span text:style-name="T1">Brandon Todd, </text:span><text:a xlink:type="simple" xlink:href="mailto:btodd@dccouncil.us" office:target-frame-name="_blank" xlink:show="new" text:style-name="Internet_20_link" text:visited-style-name="Visited_20_Internet_20_Link"><text:span text:style-name="T1">btodd@dccouncil.us</text:span></text:a><text:span text:style-name="T1">,  (202)724-8052 </text:span></text:p>
        </text:list-item>
        <text:list-item>
          <text:p text:style-name="P6"><text:span text:style-name="T2">WARD 5 – </text:span><text:span text:style-name="T1">Kenyan McDuffie, </text:span><text:a xlink:type="simple" xlink:href="mailto:kmcduffie@dccouncil.us" office:target-frame-name="_blank" xlink:show="new" text:style-name="Internet_20_link" text:visited-style-name="Visited_20_Internet_20_Link"><text:span text:style-name="T1">kmcduffie@dccouncil.us</text:span></text:a><text:span text:style-name="T1">, (202) 724-8028 </text:span></text:p>
        </text:list-item>
        <text:list-item>
          <text:p text:style-name="P6"><text:span text:style-name="T2">WARD 6 – </text:span><text:span text:style-name="T1">Charles Allen, </text:span><text:a xlink:type="simple" xlink:href="mailto:callen@dccouncil.us" office:target-frame-name="_blank" xlink:show="new" text:style-name="Internet_20_link" text:visited-style-name="Visited_20_Internet_20_Link"><text:span text:style-name="T1">callen@dccouncil.us</text:span></text:a><text:span text:style-name="T1">, (202)724-8072 </text:span></text:p>
        </text:list-item>
        <text:list-item>
          <text:p text:style-name="P6"><text:span text:style-name="T2">WARD 7 – </text:span><text:span text:style-name="T1">Vincent Gray, </text:span><text:a xlink:type="simple" xlink:href="mailto:vgray@dccouncil.us" office:target-frame-name="_blank" xlink:show="new" text:style-name="Internet_20_link" text:visited-style-name="Visited_20_Internet_20_Link"><text:span text:style-name="T1">vgray@dccouncil.us</text:span></text:a><text:span text:style-name="T1">, (202) 724-8068</text:span></text:p>
        </text:list-item>
        <text:list-item>
          <text:p text:style-name="P6"><text:span text:style-name="T2">WARD 8 – </text:span><text:span text:style-name="T1">Trayon Ward, </text:span><text:a xlink:type="simple" xlink:href="mailto:twhite@dccouncil.us" office:target-frame-name="_blank" xlink:show="new" text:style-name="Internet_20_link" text:visited-style-name="Visited_20_Internet_20_Link"><text:span text:style-name="T1">twhite@dccouncil.us</text:span></text:a><text:span text:style-name="T1">, (202)724-8045</text:span></text:p>
        </text:list-item>
      </text:list>
      <text:p text:style-name="Standard"><text:line-break/></text:p>
      <text:p text:style-name="P7"/>
      <text:p text:style-name="P8">→ SEND TO ALL COUNCILMEMBERS, COPY AND PASTE EMAILS BELOW:<text:line-break/></text:p>
      <text:p text:style-name="P7">pmendelson@dccouncil.us, dgrosso@dccouncil.us, abonds@dccouncil.us, esilverman@dccouncil.us, rwhite@dccouncil.us, bnadeau@dccouncil.us, jevans@dccouncil.us, mcheh@dccouncil.us, btodd@dccouncil.us, kmcduffie@dccouncil.us, callen@dccouncil.us, vgray@dccouncil.us, twhite@dccouncil.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6:10:29.903654469</meta:creation-date>
    <dc:date>2019-07-04T16:38:49.060292906</dc:date>
    <meta:editing-duration>PT8M1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134" meta:character-count="1268" meta:non-whitespace-character-count="1143"/>
  </office:meta>
</office:document-meta>
</file>